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ackground-color="transparent">
        <style:background-image/>
      </style:paragraph-properties>
      <style:text-properties fo:color="#000000" style:font-name="Times New Roman" fo:font-size="14pt" style:font-size-asian="14pt" style:font-size-complex="14pt"/>
    </style:style>
    <style:style style:name="P2" style:family="paragraph" style:parent-style-name="Standard">
      <style:paragraph-properties fo:text-align="start" style:justify-single-word="false" fo:background-color="transparent">
        <style:background-image/>
      </style:paragraph-properties>
      <style:text-properties fo:color="#000000" style:font-name="Times New Roman" fo:font-size="14pt" style:font-size-asian="14pt" style:font-size-complex="14pt"/>
    </style:style>
    <style:style style:name="P3" style:family="paragraph" style:parent-style-name="Standard">
      <style:paragraph-properties fo:background-color="transparent">
        <style:background-image/>
      </style:paragraph-properties>
      <style:text-properties fo:color="#000000" style:font-name="Times New Roman" fo:font-size="14pt" fo:font-weight="bold" style:font-size-asian="14pt" style:font-weight-asian="bold" style:font-size-complex="14pt" style:font-weight-complex="bold"/>
    </style:style>
    <style:style style:name="P4" style:family="paragraph" style:parent-style-name="Text_20_body">
      <style:paragraph-properties fo:background-color="transparent">
        <style:background-image/>
      </style:paragraph-properties>
      <style:text-properties fo:color="#000000" style:font-name="Times New Roman" fo:font-size="14pt" style:font-size-asian="14pt" style:font-size-complex="14pt"/>
    </style:style>
    <style:style style:name="P5" style:family="paragraph" style:parent-style-name="Text_20_body">
      <style:paragraph-properties fo:line-height="100%" fo:text-align="start" style:justify-single-word="false" fo:background-color="transparent">
        <style:background-image/>
      </style:paragraph-properties>
      <style:text-properties fo:color="#000000" style:font-name="Times New Roman" fo:font-size="14pt" style:font-size-asian="14pt" style:font-size-complex="14pt"/>
    </style:style>
    <style:style style:name="P6" style:family="paragraph" style:parent-style-name="Text_20_body">
      <style:paragraph-properties fo:text-align="start" style:justify-single-word="false" fo:background-color="transparent">
        <style:background-image/>
      </style:paragraph-properties>
    </style:style>
    <style:style style:name="P7" style:family="paragraph" style:parent-style-name="Text_20_body">
      <style:paragraph-properties fo:margin-left="0cm" fo:margin-right="0cm" fo:margin-top="0cm" fo:margin-bottom="0.265cm" fo:orphans="2" fo:widows="2" fo:text-indent="0cm" style:auto-text-indent="false"/>
    </style:style>
    <style:style style:name="P8"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9" style:family="paragraph" style:parent-style-name="Text_20_body">
      <style:paragraph-properties fo:margin-left="0cm" fo:margin-right="0cm" fo:margin-top="0cm" fo:margin-bottom="0cm" style:line-height-at-least="0.661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cm" style:line-height-at-least="0.661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style:font-size-asian="14pt" style:font-size-complex="14pt"/>
    </style:style>
    <style:style style:name="P11" style:family="paragraph" style:parent-style-name="Text_20_body">
      <style:paragraph-properties fo:margin-left="0cm" fo:margin-right="0cm" fo:margin-top="0cm" fo:margin-bottom="0cm" style:line-height-at-least="0.661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P12" style:family="paragraph" style:parent-style-name="Text_20_body">
      <style:paragraph-properties fo:margin-left="0cm" fo:margin-right="0cm" fo:margin-top="0cm" fo:margin-bottom="0cm" style:line-height-at-least="0.661cm" fo:text-align="start" style:justify-single-word="false" fo:orphans="2" fo:widows="2" fo:text-indent="0cm" style:auto-text-indent="false" fo:background-color="transparent" fo:padding="0cm" fo:border="none">
        <style:background-image/>
      </style:paragraph-properties>
    </style:style>
    <style:style style:name="P13" style:family="paragraph" style:parent-style-name="Text_20_body">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style>
    <style:style style:name="P14" style:family="paragraph" style:parent-style-name="Heading_20_3">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style>
    <style:style style:name="P15"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style>
    <style:style style:name="P16"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italic"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P19" style:family="paragraph" style:parent-style-name="Standard">
      <style:paragraph-properties fo:text-align="start" style:justify-single-word="false" fo:background-color="transparent">
        <style:background-image/>
      </style:paragraph-properties>
      <style:text-properties fo:color="#000000" style:font-name="Times New Roman" fo:font-size="14pt" style:font-size-asian="14pt" style:font-size-complex="14pt"/>
    </style:style>
    <style:style style:name="P20" style:family="paragraph" style:parent-style-name="Standard">
      <style:paragraph-properties fo:text-align="start" style:justify-single-word="false" fo:background-color="transparent">
        <style:background-image/>
      </style:paragraph-properties>
      <style:text-properties fo:color="#000000" style:font-name="Times New Roman" fo:font-size="14pt" fo:language="ru" fo:country="RU" fo:font-weight="bold" style:font-size-asian="14pt" style:font-weight-asian="bold" style:font-size-complex="14pt" style:font-weight-complex="bold"/>
    </style:style>
    <style:style style:name="P21" style:family="paragraph" style:parent-style-name="Standard" style:list-style-name="L10">
      <style:paragraph-properties fo:text-align="start" style:justify-single-word="false" fo:background-color="transparent">
        <style:background-image/>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22" style:family="paragraph" style:parent-style-name="Text_20_body" style:list-style-name="L1">
      <style:paragraph-properties fo:margin-top="0cm" fo:margin-bottom="0.265cm" fo:orphans="2" fo:widows="2"/>
      <style:text-properties fo:font-variant="normal" fo:text-transform="none" fo:color="#000000" style:font-name="Times New Roman" fo:font-size="14pt" fo:letter-spacing="normal" fo:font-style="normal" fo:font-weight="normal" style:font-size-asian="14pt" style:font-size-complex="14pt"/>
    </style:style>
    <style:style style:name="P23" style:family="paragraph" style:parent-style-name="Text_20_body" style:list-style-name="L2">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4" style:family="paragraph" style:parent-style-name="Text_20_body" style:list-style-name="L3">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5" style:family="paragraph" style:parent-style-name="Text_20_body" style:list-style-name="L4">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6" style:family="paragraph" style:parent-style-name="Text_20_body" style:list-style-name="L6">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7" style:family="paragraph" style:parent-style-name="Text_20_body" style:list-style-name="L7">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8" style:family="paragraph" style:parent-style-name="Text_20_body" style:list-style-name="L8">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9" style:family="paragraph" style:parent-style-name="Text_20_body" style:list-style-name="L9">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30" style:family="paragraph" style:parent-style-name="Text_20_body" style:list-style-name="L5">
      <style:paragraph-properties fo:margin-left="0cm" fo:margin-right="0cm" fo:margin-top="0cm" fo:margin-bottom="0cm"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style:font-size-asian="14pt" style:font-size-complex="14pt"/>
    </style:style>
    <style:style style:name="P31"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weight="bold" style:font-weight-asian="bold" style:font-weight-complex="bold"/>
    </style:style>
    <style:style style:name="T2" style:family="text">
      <style:text-properties fo:font-style="normal" fo:font-weight="bold" style:font-weight-asian="bold" style:font-weight-complex="bold"/>
    </style:style>
    <style:style style:name="T3" style:family="text">
      <style:text-properties fo:font-style="normal" fo:font-weight="normal"/>
    </style:style>
    <style:style style:name="T4" style:family="text">
      <style:text-properties fo:font-variant="normal" fo:text-transform="none" fo:color="#000000" style:font-name="Times New Roman" fo:font-size="14pt" fo:letter-spacing="normal" fo:font-style="normal" fo:font-weight="bold" style:font-size-asian="14pt" style:font-size-complex="14pt"/>
    </style:style>
    <style:style style:name="T5"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6" style:family="text">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T7"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8" style:family="text">
      <style:text-properties fo:font-variant="normal" fo:text-transform="none" fo:color="#000000" style:font-name="Times New Roman" fo:font-size="14pt" fo:letter-spacing="normal" fo:font-style="normal" fo:font-weight="normal" fo:background-color="transparent" style:font-size-asian="14pt" style:font-weight-asian="bold" style:font-size-complex="14pt" style:font-weight-complex="bold"/>
    </style:style>
    <style:style style:name="T9" style:family="text">
      <style:text-properties fo:font-variant="normal" fo:text-transform="none" fo:color="#000000" style:font-name="Times New Roman" fo:font-size="14pt" fo:letter-spacing="normal" fo:font-style="normal" fo:font-weight="normal" style:font-size-asian="14pt" style:font-size-complex="14pt"/>
    </style:style>
    <style:style style:name="T10" style:family="text">
      <style:text-properties fo:font-variant="normal" fo:text-transform="none" fo:color="#000000"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font-style="italic" fo:font-weight="normal" fo:background-color="transparent" style:font-size-asian="14pt" style:font-size-complex="14pt"/>
    </style:style>
    <style:style style:name="T12" style:family="text">
      <style:text-properties fo:font-variant="normal" fo:text-transform="none" fo:color="#000000"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T13" style:family="text">
      <style:text-properties fo:font-variant="normal" fo:text-transform="none" fo:color="#000000" style:font-name="Times New Roman" fo:font-size="14pt" fo:letter-spacing="normal" fo:font-style="italic" fo:font-weight="bold" fo:background-color="transparent" style:font-size-asian="14pt" style:font-style-asian="italic" style:font-weight-asian="bold" style:font-size-complex="14pt" style:font-style-complex="italic" style:font-weight-complex="bold"/>
    </style:style>
    <style:style style:name="T14" style:family="text">
      <style:text-properties fo:font-variant="normal" fo:text-transform="none" fo:color="#000000" style:font-name="Times New Roman" fo:font-size="14pt" fo:letter-spacing="normal" fo:font-style="italic" fo:font-weight="bold" fo:background-color="transparent" style:font-size-asian="14pt" style:font-weight-asian="bold" style:font-size-complex="14pt" style:font-weight-complex="bold"/>
    </style:style>
    <style:style style:name="T15" style:family="text">
      <style:text-properties fo:font-variant="normal" fo:text-transform="none" fo:color="#000000" style:font-name="Times New Roman" fo:font-size="14pt" fo:letter-spacing="normal" fo:background-color="transparent" style:font-size-asian="14pt" style:font-size-complex="14pt"/>
    </style:style>
    <style:style style:name="T16" style:family="text">
      <style:text-properties fo:font-variant="normal" fo:text-transform="none" fo:color="#000000" style:font-name="Times New Roman" fo:font-size="14pt" fo:letter-spacing="normal" fo:language="ru" fo:country="RU" fo:font-style="normal" fo:font-weight="bold" style:font-size-asian="14pt" style:font-size-complex="14pt"/>
    </style:style>
    <style:style style:name="T17"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18" style:family="text">
      <style:text-properties fo:font-variant="normal" fo:text-transform="none" fo:color="#1c1c1c" style:font-name="Times New Roman" fo:font-size="14pt" fo:letter-spacing="-0.026cm" fo:font-style="normal" fo:font-weight="bold" fo:background-color="transparent" style:font-size-asian="14pt" style:font-size-complex="14pt"/>
    </style:style>
    <style:style style:name="T19" style:family="text">
      <style:text-properties fo:font-variant="normal" fo:text-transform="none" fo:color="#1c1c1c" style:font-name="Times New Roman" fo:font-size="14pt" fo:letter-spacing="normal" fo:font-style="normal" fo:font-weight="bold" fo:background-color="transparent" style:font-size-asian="14pt" style:font-size-complex="14pt"/>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fo:font-weight="bold"/>
    </style:style>
    <style:style style:name="T22" style:family="text">
      <style:text-properties fo:font-variant="normal" fo:text-transform="none" fo:letter-spacing="normal" fo:font-style="normal" fo:font-weight="bold" fo:background-color="transparent" style:font-weight-asian="bold" style:font-weight-complex="bold"/>
    </style:style>
    <style:style style:name="T23" style:family="text">
      <style:text-properties fo:font-variant="normal" fo:text-transform="none" fo:letter-spacing="normal" fo:font-style="normal" fo:font-weight="bold" style:font-weight-asian="bold" style:font-weight-complex="bold"/>
    </style:style>
    <style:style style:name="T24" style:family="text">
      <style:text-properties fo:font-variant="normal" fo:text-transform="none" fo:letter-spacing="normal" fo:font-style="italic" fo:font-weight="bold" fo:background-color="transparent" style:font-style-asian="italic" style:font-weight-asian="bold" style:font-style-complex="italic" style:font-weight-complex="bold"/>
    </style:style>
    <style:style style:name="T25" style:family="text">
      <style:text-properties fo:font-variant="normal" fo:text-transform="none" fo:letter-spacing="normal" fo:font-style="italic" fo:font-weight="bold" style:font-style-asian="italic" style:font-weight-asian="bold" style:font-style-complex="italic" style:font-weight-complex="bold"/>
    </style:style>
    <style:style style:name="T26" style:family="text">
      <style:text-properties fo:font-variant="normal" fo:text-transform="none" fo:letter-spacing="normal" fo:language="ru" fo:country="RU" fo:font-style="normal" fo:font-weight="bold" fo:background-color="transparent" style:font-weight-asian="bold" style:font-weight-complex="bold"/>
    </style:style>
    <style:style style:name="T27" style:family="text">
      <style:text-properties fo:background-color="transparent"/>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bold" fo:background-color="transparent" style:font-style-asian="italic" style:font-weight-asian="bold" style:font-style-complex="italic" style:font-weight-complex="bold"/>
    </style:style>
    <style:style style:name="T30" style:family="text">
      <style:text-properties fo:font-style="italic" fo:background-color="transparent"/>
    </style:style>
    <style:style style:name="T31" style:family="text">
      <style:text-properties style:text-underline-style="solid" style:text-underline-width="auto" style:text-underline-color="font-color" fo:background-color="transparent"/>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Strong_20_Emphasis"><text:span text:style-name="T16">Рекомендации учителя-логопеда</text:span></text:span></text:p>
      <text:p text:style-name="P7"><text:span text:style-name="Strong_20_Emphasis"><text:span text:style-name="T4">Речь ребенка развивается под влиянием речи взрослых и зависит от достаточной речевой практики, нормального социального окружения, а также от воспитания и обучения, которые начинаются с первых дней его жизни.</text:span></text:span></text:p>
      <text:list xml:id="list318594801514924648" text:style-name="L1">
        <text:list-item>
          <text:p text:style-name="P22">Разговаривайте со своим ребенком во время всех видов деятельности, таких как приготовление еды, уборка, одевание-раздевание, игра, прогулка и т.д.</text:p>
        </text:list-item>
        <text:list-item>
          <text:p text:style-name="P22">Говорите о том, что вы делаете, видите, о том, что делает ребенок, что делают другие люди и что видит ваш ребенок.</text:p>
        </text:list-item>
        <text:list-item>
          <text:p text:style-name="P22">Говорите, используя ПРАВИЛЬНО построенные фразы, предложения. Ваше предложение должно быть на 1-2 слова длиннее, чем у ребенка. Если ваш ребенок пока еще изъясняется только однословными предложениями, то ваша фраза должна состоять из 2 слов.</text:p>
        </text:list-item>
        <text:list-item>
          <text:p text:style-name="P22">Задавайте ОТКРЫТЫЕ вопросы. Это будет стимулировать вашего ребëнка использовать несколько слов для ответа. Например, говорите «что он делает?» вместо «он играет?».</text:p>
        </text:list-item>
        <text:list-item>
          <text:p text:style-name="P22">Выдерживайте временную паузу, чтобы у ребенка была возможность говорить и отвечать на вопросы.</text:p>
        </text:list-item>
        <text:list-item>
          <text:p text:style-name="P22">Слушайте звуки и шумы. Спросите: «Что это?». «Это» может быть лай собаки, шум ветра, мотор самолета и т.д.</text:p>
        </text:list-item>
        <text:list-item>
          <text:p text:style-name="P22">Расскажите короткий рассказ, историю. Затем помогите ребенку рассказать эту же историю вам или кому-нибудь ещë.</text:p>
        </text:list-item>
        <text:list-item>
          <text:p text:style-name="P22">Если ваш ребенок употребляет всего лишь несколько слов в речи, помогайте ему обогащать свою речь новыми словами. Выберите 5-6 простых слов (части тела, игрушки, продукты) и назовите их ребенку. Дайте ему возможность повторить эти слова. Не ожидайте, что ребенок произнесет их отлично. Воодушевите ребëнка и продолжайте их заучивать.</text:p>
        </text:list-item>
        <text:list-item>
          <text:p text:style-name="P22">После того, как ребенок произнес эти слова, введите 5-6 новых слов. Добавляйте слова, пока ребенок не узнает большинство предметов.</text:p>
        </text:list-item>
        <text:list-item>
          <text:p text:style-name="P22">Занимайтесь каждый день.</text:p>
        </text:list-item>
        <text:list-item>
          <text:p text:style-name="P22">Если ребенок называет только одно слово, начните учить его коротким фразам. Используйте слова, которые ваш ребенок знает. Добавьте цвет, размер, действие. Например, если ребенок говорит «мяч», последовательно научите его говорить «большой мяч», «Танин мяч» и т.д.</text:p>
        </text:list-item>
      </text:list>
      <text:h text:style-name="P14" text:outline-level="3"><text:span text:style-name="Strong_20_Emphasis"><text:span text:style-name="T18">Поиграйте с детьми дома в игры для развития речи детей:</text:span></text:span></text:h>
      <text:p text:style-name="P13"><text:span text:style-name="Strong_20_Emphasis"><text:span text:style-name="T6">Артикуляционная гимнастика</text:span></text:span><text:span text:style-name="Strong_20_Emphasis"><text:span text:style-name="T7"> </text:span></text:span></text:p>
      <text:p text:style-name="P13"><text:soft-page-break/><text:span text:style-name="Strong_20_Emphasis"><text:span text:style-name="T7">Прежде чем проводить логопедические занятия для детей 2-3 лет дома, необходимо разработать мышцы языка. Для этого и нужна артикуляционная гимнастика. Её желательно проводить вместе с малышом перед зеркалом: Пусть ребёнок представит, что язычок – это кисточка. Его рот должен быть слегка открыт. Языком нужно проводить по нёбу в сторону горла и обратно к зубам. </text:span></text:span><text:span text:style-name="Strong_20_Emphasis"><text:span text:style-name="T6">Упражнение «Язычок на качелях»</text:span></text:span><text:span text:style-name="Strong_20_Emphasis"><text:span text:style-name="T7">. При этом рот откройте широко. Язык в это время лежит под нижними зубами. Затем его кончик поднимите под верхние зубы. Это упражнение нужно проделать не меньше четырёх раз. </text:span></text:span></text:p>
      <text:p text:style-name="P13"><text:span text:style-name="Strong_20_Emphasis"><text:span text:style-name="T6">«Вкусное варенье»</text:span></text:span><text:span text:style-name="Strong_20_Emphasis"><text:span text:style-name="T7">. Языком нужно облизать сначала верхние губы, затем перейти на нижние. Выполняйте упражнение 5 раз. </text:span></text:span></text:p>
      <text:p text:style-name="P13"><text:span text:style-name="Strong_20_Emphasis"><text:span text:style-name="T6">Почистите языком зубы</text:span></text:span><text:span text:style-name="Strong_20_Emphasis"><text:span text:style-name="T7">. Широко откройте рот. Проведите язычком сначала по нижним зубам, потом по верхним. </text:span></text:span></text:p>
      <text:p text:style-name="P12"><text:span text:style-name="Strong_20_Emphasis"><text:span text:style-name="T19">Развитие слухового внимания.</text:span></text:span></text:p>
      <text:list xml:id="list8207487212877523641" text:style-name="L2">
        <text:list-item>
          <text:p text:style-name="P23">Игра «Хлоп-топ».</text:p>
        </text:list-item>
      </text:list>
      <text:p text:style-name="P9">Мама тихо хлопает в ладоши — ребенок прыгает, мама затопала — ребенок бежит к ней.</text:p>
      <text:list xml:id="list4153352973915382261" text:style-name="L3">
        <text:list-item>
          <text:p text:style-name="P24">Игра «Узнай что звучит»</text:p>
        </text:list-item>
      </text:list>
      <text:p text:style-name="P9">Ребенок закрывает глаза или отворачивается, мама звенит колокольчиком,</text:p>
      <text:p text:style-name="P9">переливает из стакана в стакан воду, шуршит бумагой, режет бумагу ножницами и т.д. — ребенок должен сказать что сделала мама.</text:p>
      <text:p text:style-name="P9">Предложить ребенку послушать звуки за окном: Что шумит? (деревья, ветер); Что гудит (машина); Кто кричит (ребенок) и т.д.</text:p>
      <text:p text:style-name="P12"><text:span text:style-name="Strong_20_Emphasis"><text:span text:style-name="T19">Развитие речевого дыхания.</text:span></text:span></text:p>
      <text:list xml:id="list604870912848246897" text:style-name="L4">
        <text:list-item>
          <text:p text:style-name="P25">Игра «Пускание корабликов».</text:p>
        </text:list-item>
      </text:list>
      <text:p text:style-name="P9">Таз с водой, два бумажных кораблика, ребенок вытягивает губы трубочкой и дует на кораблик (следить, чтобы ребенок не надувал щеки).</text:p>
      <text:list xml:id="list8006922328385012100" text:style-name="L5">
        <text:list-item>
          <text:p text:style-name="P30"><text:span text:style-name="T2">Игра «Поздоровайся» </text:span><text:span text:style-name="T3">— как здоровается курочка? (Ко-ко-ко), гусь (Га-га-га), корова (Му-му-му) и т.д. Следить чтобы ребенок произносил звукосочетания на одном выдохе.</text:span></text:p>
        </text:list-item>
      </text:list>
      <text:p text:style-name="P12"><text:span text:style-name="Strong_20_Emphasis"><text:span text:style-name="T19">Развитие силы голоса.</text:span></text:span></text:p>
      <text:list xml:id="list860295670217171743" text:style-name="L6">
        <text:list-item>
          <text:p text:style-name="P26"><text:span text:style-name="T1">Игра «Позови»</text:span> Попросите ребенка позвать, куклу, мишку и т.д.: «Миша, иди!» Следить, чтобы дети звали громко, но не кричали.</text:p>
        </text:list-item>
        <text:list-item>
          <text:p text:style-name="P26"><text:span text:style-name="T1">Игра «Взрослые и детки»</text:span> мама — мышка «Пи-пи-пи» (громко), мышонок — детка «Пи-пи-пи» (шепотом) и т.д.</text:p>
        </text:list-item>
        <text:list-item>
          <text:p text:style-name="P26"><text:span text:style-name="T1">Игра «Дует ветер»</text:span> сильный ветер, ребенок (гудит) — у — у -у (громко), слабый ветерок у — у — у (тихо).</text:p>
        </text:list-item>
      </text:list>
      <text:p text:style-name="P9">Играя с ребенком, Вы создаете условия для развития у него правильной речи.</text:p>
      <text:p text:style-name="P12"><text:span text:style-name="Strong_20_Emphasis"><text:span text:style-name="T19">Развиваем пальчики — стимулируем речевое развитие.</text:span></text:span></text:p>
      <text:p text:style-name="P9">Взаимосвязь тонкой (пальцевой) моторики и речевого развития известна уже давно. Еще наши прапрабабушки использовали в воспитании детей игры типа «Ладушки» и «Сорока кашу варила». Помните, что, развивая тонкую моторику, <text:soft-page-break/>Вы не только продвинете развитие своего ребенка вперед, но и сможете быстрее преодолеть отклонения, возникшие в речевом развитии ребенка.</text:p>
      <text:p text:style-name="P11">Какие игры и упражнения можно порекомендовать для домашних занятий?</text:p>
      <text:list xml:id="list2818133858855571899" text:style-name="L7">
        <text:list-item>
          <text:p text:style-name="P27">Предложите своей маленькой дочурке превратиться в Золушку и разложить в две разные кружечки фасоль и горох, которые Вы перемешали в большой чашке.</text:p>
        </text:list-item>
        <text:list-item>
          <text:p text:style-name="P27">С ребенком можно провести игру-соревнование на скорость. Кто скорее, папа или сын разложит большие и маленькие болтики или гайки в два разных контейнера? Кто быстрее, мама или дочка разложит фасоль и горох из одной миски в разные контейнеры?</text:p>
        </text:list-item>
        <text:list-item>
          <text:p text:style-name="P27">Покажите малышу, как можно складывать забавные фигурки из спичек или счетных палочек. Пусть сложит лесенку, елочку, домик, кроватку для куклы.</text:p>
        </text:list-item>
      </text:list>
      <text:list xml:id="list1421996963342290156" text:style-name="L8">
        <text:list-item>
          <text:p text:style-name="P28">Выкладывайте с ребенком узоры из гороха, фасоли, желудей. Используйте для основы картонку с тонким слоем пластилина.</text:p>
        </text:list-item>
        <text:list-item>
          <text:p text:style-name="P28">Лепите со своим крохой из пластилина, играйте в мозаику и пазлы.</text:p>
        </text:list-item>
        <text:list-item>
          <text:p text:style-name="P28">Учите ребенка застегивать и расстегивать пуговицы, шнуровать ботинки, плести косички из разноцветных шнурков.</text:p>
        </text:list-item>
        <text:list-item>
          <text:p text:style-name="P28">Как можно раньше купите малышу краски для рисования пальчиками. Сколько восторга и пользы от такого рисования! Двухлетний малыш справится с рисованием мягкой кисточкой. А трехлетнего нужно научить правильно, держать карандаш, и тогда вскоре Вы получите первые шедевры маленького художника. В деле обучения ребенка рисованию Вам помогут книжки-раскраски.</text:p>
        </text:list-item>
        <text:list-item>
          <text:p text:style-name="P28">И наконец, игры с пальчиками или пальчиковая гимнастика. Проводите подобные упражнения регулярно, и Вы увидите, что ребенок стал быстрее запоминать рифмованные тексты, а его речь стала более четкой и выразительной. Выразительно произносите текст и показывайте ребенку сопровождающие его движения. Пусть попробует делать гимнастику вместе с Вами, сначала хотя бы договаривая текст.</text:p>
        </text:list-item>
      </text:list>
      <text:p text:style-name="P12"><text:span text:style-name="Strong_20_Emphasis"><text:span text:style-name="T19">Вот примеры некоторых пальчиковых игр:</text:span></text:span></text:p>
      <text:p text:style-name="P12"><text:span text:style-name="Strong_20_Emphasis"><text:span text:style-name="T19">Овощи</text:span></text:span></text:p>
      <text:p text:style-name="P9">Собираем мы в лукошко</text:p>
      <text:p text:style-name="P9">И морковку, и картошку.</text:p>
      <text:p text:style-name="P9">Огурцы, фасоль, горох-</text:p>
      <text:p text:style-name="P9">Урожай у нас не плох.</text:p>
      <text:p text:style-name="P12"><text:span text:style-name="Emphasis"><text:span text:style-name="T11">(Поочередно пригибать пальчики к ладошке, начиная с большого;</text:span></text:span></text:p>
      <text:p text:style-name="P12"><text:span text:style-name="Emphasis"><text:span text:style-name="T11">со слов «Урожай у нас не плох» — охватывать весь кулачок).</text:span></text:span></text:p>
      <text:p text:style-name="P12"><text:span text:style-name="Strong_20_Emphasis"><text:span text:style-name="T19">Кулачок</text:span></text:span></text:p>
      <text:p text:style-name="P10"> <text:span text:style-name="T3">Как фасолинки в стручке</text:span></text:p>
      <text:p text:style-name="P10"> <text:span text:style-name="T3">Наши пальцы в кулачке.</text:span></text:p>
      <text:p text:style-name="P10"><text:soft-page-break/> <text:span text:style-name="T3">Кулачки мы разгибаем,</text:span></text:p>
      <text:p text:style-name="P10"> <text:span text:style-name="T3">И фасольки рассыпаем.</text:span></text:p>
      <text:p text:style-name="P10"> <text:span text:style-name="T3">Раз, два, три, четыре, пять –</text:span></text:p>
      <text:p text:style-name="P10"> <text:span text:style-name="T3">Собираем все опять.</text:span></text:p>
      <text:p text:style-name="P12"><text:span text:style-name="Emphasis"><text:span text:style-name="T11">(Согнуть пальцы в кулачок,  затем по очереди разгибать их,</text:span></text:span></text:p>
      <text:p text:style-name="P12"><text:span text:style-name="Emphasis"><text:span text:style-name="T15"> </text:span></text:span><text:span text:style-name="Emphasis"><text:span text:style-name="T11">начиная с большого пальца).</text:span></text:span></text:p>
      <text:p text:style-name="P12"><text:span text:style-name="Strong_20_Emphasis"><text:span text:style-name="T19">Где был пальчик?</text:span></text:span></text:p>
      <text:p text:style-name="P9">Пальчик, пальчик, где ты был?</text:p>
      <text:p text:style-name="P9">С этим братцем –  в лес ходил.</text:p>
      <text:p text:style-name="P9">С этим братцем – ци варил.</text:p>
      <text:p text:style-name="P9">С этим братцем – кашу ел.</text:p>
      <text:p text:style-name="P9">С этим братцем – песни пел.</text:p>
      <text:p text:style-name="P12"><text:span text:style-name="Emphasis"><text:span text:style-name="T11">(Дети показывают большой палец и, обращаясь к нему,</text:span></text:span></text:p>
      <text:p text:style-name="P12"><text:span text:style-name="Emphasis"><text:span text:style-name="T11">загибают по очереди пальцы).</text:span></text:span></text:p>
      <text:p text:style-name="P3">. Игры для развития словарного запаса и грамматической связи слов в предложении. </text:p>
      <text:p text:style-name="P1"><text:span text:style-name="T28"> «Спрячь игрушку»:</text:span> положи в коробку, под стол, под стул, на пол, на стол, за спину, в карман; отнеси к двери, дойди с ней до окна и т. п. - Скажи, куда ты спрятал игрушку? </text:p>
      <text:p text:style-name="P1"><text:span text:style-name="T28"> «Поможем кукле Кате запомнить посуду»</text:span> (мебель, одежду, игрушки и т. п.). - Катя забыла, что это. Скажи ей! </text:p>
      <text:p text:style-name="P1"> <text:span text:style-name="T28">«Чей малыш - чья мама?»:</text:span> группировка животных и птиц по принципу «взрослое животное – детёныш». </text:p>
      <text:p text:style-name="P1"><text:span text:style-name="T28"> «Покорми зверей»</text:span>: усвоение падежных форм существительных. - Чем покормим корову? (травой, кошку – молоком, собаку – косточкой и т.д.) - Кого чем угостим? (траву – козе, корове, лошади; морковку – зайцу; грибы – ежу, белке и т. д.).</text:p>
      <text:p text:style-name="P1"><text:span text:style-name="T28"><text:s/> «Назови маленький предмет».</text:span> Образование уменьшительно-ласкательной формы существительных: гриб-грибок, дом-домик, стол-столик, мяч-мячик и т. д. - Это большой помидор, а маленький … (помидорчик).</text:p>
      <text:p text:style-name="P1"><text:span text:style-name="T1"><text:s/> «Подскажи словечко»:</text:span> совместное проговаривание с ребенком знакомых текстов стихов, потешек, сказок, например, «Наша Таня громко …(плачет), уронила в речку ...(мячик)» и т.д. </text:p>
      <text:p text:style-name="P1"><text:span text:style-name="T28"> «Кто как кричит?»</text:span>: образование глаголов от звукоподражаний знакомых животных и птиц. «Как кричит собака?» («гав-гав» - лает), «Как кричит кошка?» («мяу-мяу» - мяукает) и т. д. </text:p>
      <text:p text:style-name="P1"> Для развития самостоятельной фразовой речи очень полезны игры- театрализации русских сказок с использованием бумажного или пальчикового кукольного театра. Предлагайте детям отвечать на вопросы сказочных персонажей или вступать с ними в диалог: - Кто в теремочке живет? (лягушка-квакушка, мышка-норушка). - А ты кто? - Я – зайка-побегайка! Пустите меня к себе в Теремок! - Пустим зайку? - Да, пустим. </text:p>
      <text:p text:style-name="P4"><text:soft-page-break/><text:span text:style-name="Strong_20_Emphasis"><text:span text:style-name="T22">Рекомендации </text:span></text:span><text:span text:style-name="Strong_20_Emphasis"><text:span text:style-name="T26">учителя-</text:span></text:span><text:span text:style-name="Strong_20_Emphasis"><text:span text:style-name="T22">логопеда для домашних занятий при запуске речи</text:span></text:span><text:span text:style-name="T23">.</text:span></text:p>
      <text:p text:style-name="P15"><text:span text:style-name="T9">1. При отсутствии речи у </text:span><text:span text:style-name="Strong_20_Emphasis"><text:span text:style-name="T7">ребенка</text:span></text:span><text:span text:style-name="T9">, ее </text:span><text:span text:style-name="T11">«запуск» </text:span><text:span text:style-name="T9">ведется ежедневно в процессе <text:s text:c="7"/>режимных моментов. Это не работа и не </text:span><text:span text:style-name="Strong_20_Emphasis"><text:span text:style-name="T7">занятие</text:span></text:span><text:span text:style-name="T9">, в его обычном понимании. Это ваш диалог </text:span><text:span text:style-name="T11">(сначала монолог) </text:span><text:span text:style-name="T9">при любой деятельности, где в поле зрения есть малыш. Важно организовать для </text:span><text:span text:style-name="Strong_20_Emphasis"><text:span text:style-name="T7">неговорящего </text:span></text:span><text:span text:style-name="T9">малыша особый речевой режим.</text:span></text:p>
      <text:p text:style-name="P15"><text:span text:style-name="T12">Общаемся с </text:span><text:span text:style-name="Strong_20_Emphasis"><text:span text:style-name="T13">ребенком в режиме одностороннего диалога</text:span></text:span><text:span text:style-name="T12">. </text:span></text:p>
      <text:p text:style-name="P16">Что значит односторонний диалог?</text:p>
      <text:p text:style-name="P15"><text:span text:style-name="T9">Взрослый не просто рассказывает и комментирует все увиденное </text:span><text:span text:style-name="Strong_20_Emphasis"><text:span text:style-name="T7">ребенку</text:span></text:span><text:span text:style-name="T9">, а обозначив какую-то ситуацию, постоянно задает по ней вопросы. Такие ситуации берутся ежедневно из бытовых моментов.</text:span></text:p>
      <text:p text:style-name="P16"><text:span text:style-name="T31">Например </text:span>:<text:span text:style-name="T30">«Миша, пошли мыть руки! Миша, что мы пойдем делать?»</text:span></text:p>
      <text:p text:style-name="P16">Взрослый сам же и отвечает, дает речевой образец –<text:span text:style-name="T30">«Мыть руки!»</text:span></text:p>
      <text:p text:style-name="P16"><text:span text:style-name="T30">«Что мы пойдем мыть? Руки или ноги? – руки»</text:span>.</text:p>
      <text:p text:style-name="P17">«Пойдем гулять? Куда пойдем? Гулять!»</text:p>
      <text:p text:style-name="P15"><text:span text:style-name="T9">Повторять ответ можно много раз и это важно (при работе с </text:span><text:span text:style-name="Strong_20_Emphasis"><text:span text:style-name="T7">неговорящим ребенком </text:span></text:span><text:span text:style-name="T9">можно повторять до 50 раз)</text:span></text:p>
      <text:p text:style-name="P15"><text:span text:style-name="T9">Говорим при общении с </text:span><text:span text:style-name="Strong_20_Emphasis"><text:span text:style-name="T7">ребенком</text:span></text:span><text:span text:style-name="T9">, упрощая собственную речь, простыми фразами, состоящими из 1 – 2 слов (Дай! На! Пить! Дай пить! Ай-яй-яй, тщательно артикулируем звуки, тянем гласные).</text:span></text:p>
      <text:p text:style-name="P15"><text:span text:style-name="T9">Если </text:span><text:span text:style-name="Strong_20_Emphasis"><text:span text:style-name="T7">ребенок отвечает</text:span></text:span><text:span text:style-name="T9">, но с искажением слова, не поправляем его, а повторяйте за ним эхом, давая правильный речевой образец.</text:span></text:p>
      <text:p text:style-name="P16"><text:span text:style-name="T31">Например</text:span>: <text:span text:style-name="T31">Взрослый</text:span>: Пошли гулять? Куда мы пойдем?</text:p>
      <text:p text:style-name="P15"><text:span text:style-name="Strong_20_Emphasis"><text:span text:style-name="T7">Ребенок отвечает</text:span></text:span><text:span text:style-name="T9">: ять.</text:span></text:p>
      <text:p text:style-name="P16"><text:span text:style-name="T31">Взрослый</text:span>: Правильно, гулять!</text:p>
      <text:p text:style-name="P15"><text:span text:style-name="T9">Важно говорить с </text:span><text:span text:style-name="Strong_20_Emphasis"><text:span text:style-name="T7">ребенком так</text:span></text:span><text:span text:style-name="T9">, чтобы глаза родителя были на одном уровне с его глазами, чтобы он хорошо видел артикуляцию. Нужно стараться говорить одними и теми же словами, короткими фразами.</text:span></text:p>
      <text:p text:style-name="P16">Примерный список слов, <text:span text:style-name="T31">который можно много раз в бытовых ситуациях повторять на начальном этапе вызывания речи</text:span>: Дай! <text:s/>Пить! Иди! Хочу! Ам! Ай!Спать!</text:p>
      <text:p text:style-name="P15"><text:span text:style-name="T9">Постепенно переходим к диалогу с </text:span><text:span text:style-name="Strong_20_Emphasis"><text:span text:style-name="T7">ребенком </text:span></text:span><text:span text:style-name="T9">по мере появления слов. </text:span><text:span text:style-name="T12">Выполнять простую артикуляционную гимнастику</text:span></text:p>
      <text:p text:style-name="P16">Взяв игрушки или картинки, <text:span text:style-name="T31">делаем простые артикуляционные упражнения</text:span>:<text:span text:style-name="T28"> </text:span><text:span text:style-name="T29">«Бегемотик» </text:span>(широко открываем ротик, можно спеть звук АААА, <text:span text:style-name="T29">«Лягушка» </text:span><text:span text:style-name="T30">(улыбочка) </text:span>можно спеть звук ИИИИ,<text:span text:style-name="T28"> </text:span><text:span text:style-name="T29">«Слоник» </text:span><text:span text:style-name="T30">(губки вперед трубочкой) </text:span>можно спеть звук УУУУУ.</text:p>
      <text:p text:style-name="P5"><text:span text:style-name="T25">Совместная игра с </text:span><text:span text:style-name="Strong_20_Emphasis"><text:span text:style-name="T24">ребенком </text:span></text:span><text:span text:style-name="T24">(игры на вызывание звукоподражания)</text:span></text:p>
      <text:p text:style-name="P15"><text:span text:style-name="T9">Например, игра</text:span><text:span text:style-name="T5"> </text:span><text:span text:style-name="T14">«Давай покормим мишку»</text:span><text:span text:style-name="T8"> </text:span><text:span text:style-name="T11">(или другую любимую игрушку </text:span><text:span text:style-name="Strong_20_Emphasis"><text:span text:style-name="T11">ребенка</text:span></text:span><text:span text:style-name="T11">)</text:span><text:span text:style-name="T9">: Давай покормим мишку! Мишка сьел кашку. </text:span><text:span text:style-name="T10">Мишка сказал</text:span><text:span text:style-name="T9">: АМ! Теперь ты покорми мишку. Мишка АМ!</text:span></text:p>
      <text:p text:style-name="P18">Игры на на подражание голосу животных с картинками, звучащими книжками <text:span text:style-name="T27">(му, ав, мяу, бе, га-га и т. д.)</text:span></text:p>
      <text:p text:style-name="P16"><text:soft-page-break/><text:span text:style-name="T28"><text:s/>Игры с звучащими игрушками </text:span><text:span text:style-name="T30">(разговаривающие игрушки, музыкальные инструменты) </text:span>- свистеть в дудочки, свистульки, бить в барабан, палочкой бить по ксилофону, звенеть в разные колокольчики.</text:p>
      <text:p text:style-name="P16">Каждому инструменту дать короткое название, <text:span text:style-name="T31">идентичное его звуку</text:span>: Барабан – бум,бум <text:s text:c="4"/>Дудочка – ууууу <text:s/>Колокольчик – дзинь-дзинь <text:s/>Ксилофон – тук-тук и т. д.</text:p>
      <text:p text:style-name="P6"><text:span text:style-name="T12">Развитие дыхания </text:span><text:span text:style-name="T13">(важно для речи) </text:span><text:span text:style-name="T9">– мыльные пузыри, дуем на перышки, ватку, дуем в трубочки, свистки, дудочки. <text:s text:c="65"/></text:span><text:span text:style-name="T12">Игрушки, стимулирующие развитие речи и слуховое восприятие. <text:s text:c="49"/></text:span><text:span text:style-name="T9">1) Детские музыкальные инструменты (барабан, ксилофон, бубен, детское пианино, маракасы, звучащие игрушки. <text:s text:c="83"/>Играем с этими инструментами в игры </text:span><text:span text:style-name="T11">«Угадай, что звучит»</text:span><text:span text:style-name="T7"> </text:span><text:span text:style-name="T11">(берем 2 игрушки за игру)</text:span><text:span text:style-name="T9">. <text:s text:c="132"/></text:span><text:span text:style-name="T5">Самое важное – сократить времяпровождение </text:span><text:span text:style-name="Strong_20_Emphasis"><text:span text:style-name="T6">ребенка у телевизора</text:span></text:span><text:span text:style-name="T5">, с телефоном или планшетом.</text:span><text:span text:style-name="T9"> </text:span><text:span text:style-name="T17">А</text:span><text:span text:style-name="T9"> лучше на время запуска речи вообще исключить! У </text:span><text:span text:style-name="Strong_20_Emphasis"><text:span text:style-name="T7">ребенка </text:span></text:span><text:span text:style-name="T9">речь развивается только при живом общении с взрослым по подражанию в совместной деятельности, и особенно это важно для </text:span><text:span text:style-name="Strong_20_Emphasis"><text:span text:style-name="T7">неговорящего и плохоговорящего ребенка</text:span></text:span><text:span text:style-name="T9">!</text:span></text:p>
      <text:p text:style-name="P2"><text:span text:style-name="T21">Развивайте фонематический слух. </text:span><text:span text:style-name="T20"><text:line-break/>Учите ребенка прислушиваться к различным звукам и давайте им речевое <text:line-break/>обозначение: водичка течет: с-с-с, жук жужжит: ж-ж-ж, ветер гудит: у-у-у и т.д. <text:line-break/>Обращайте внимание ребенка на различное звучание (с-с-с, з-э-з, ш-ш-ш ж-ж-ж), побуждайте различать слова, отличающиеся одним звуком (крыса-крыша нос-нож, уточка-удочка и т.д.).</text:span></text:p>
      <text:p text:style-name="P12"><text:span text:style-name="Strong_20_Emphasis"><text:span text:style-name="T19">Развиваем пальчики — стимулируем речевое развитие.</text:span></text:span></text:p>
      <text:p text:style-name="P9">Взаимосвязь тонкой (пальцевой) моторики и речевого развития известна уже давно. Еще наши прапрабабушки использовали в воспитании детей игры типа «Ладушки» и «Сорока кашу варила». Помните, что, развивая тонкую моторику, Вы не только продвинете развитие своего ребенка вперед, но и сможете быстрее преодолеть отклонения, возникшие в речевом развитии ребенка.</text:p>
      <text:p text:style-name="P11">Какие игры и упражнения можно порекомендовать для домашних занятий?</text:p>
      <text:list xml:id="list31761779" text:continue-list="list2818133858855571899" text:style-name="L7">
        <text:list-item>
          <text:p text:style-name="P27">Предложите своей маленькой дочурке превратиться в Золушку и разложить в две разные кружечки фасоль и горох, которые Вы перемешали в большой чашке.</text:p>
        </text:list-item>
        <text:list-item>
          <text:p text:style-name="P27">С ребенком можно провести игру-соревнование на скорость. Кто скорее, папа или сын разложит большие и маленькие болтики или гайки в два разных контейнера? Кто быстрее, мама или дочка разложит фасоль и горох из одной миски в разные контейнеры?</text:p>
        </text:list-item>
        <text:list-item>
          <text:p text:style-name="P27">Покажите малышу, как можно складывать забавные фигурки из спичек или счетных палочек. Пусть сложит лесенку, елочку, домик, кроватку для куклы.</text:p>
        </text:list-item>
      </text:list>
      <text:list xml:id="list651058764861011440" text:style-name="L9">
        <text:list-item>
          <text:p text:style-name="P29">Выкладывайте с ребенком узоры из гороха, фасоли, желудей. Используйте для основы картонку с тонким слоем пластилина.</text:p>
        </text:list-item>
        <text:list-item>
          <text:p text:style-name="P29"><text:soft-page-break/>Лепите со своим крохой из пластилина, играйте в мозаику и пазлы.</text:p>
        </text:list-item>
        <text:list-item>
          <text:p text:style-name="P29">Учите ребенка застегивать и расстегивать пуговицы, шнуровать ботинки, плести косички из разноцветных шнурков.</text:p>
        </text:list-item>
        <text:list-item>
          <text:p text:style-name="P29">Как можно раньше купите малышу краски для рисования пальчиками. Сколько восторга и пользы от такого рисования! Двухлетний малыш справится с рисованием мягкой кисточкой. А трехлетнего нужно научить правильно, держать карандаш, и тогда вскоре Вы получите первые шедевры маленького художника. В деле обучения ребенка рисованию Вам помогут книжки-раскраски.</text:p>
        </text:list-item>
      </text:list>
      <text:p text:style-name="P2"><text:span text:style-name="T21">Читайте, читайте, читайте.</text:span><text:span text:style-name="T20"><text:line-break/>Читайте короткие стихи, сказки. Перечитывайте их много раз – не бойтесь, что это надоест ребенку. Дети гораздо лучше воспринимают текст, который они уже много раз слышали. Если это возможно, постарайтесь разыграть стихотворение – покажите его в лицах и с предметами; предметы эти дайте ребенку потрогать, поиграть с ними. Дождитесь, когда ребенок хорошо запомнит стихотворение, уловит его ритм, а затем пробуйте не договаривать последние строки, предоставляя это делать малышу. Пойте простые песенки, помогая ему воспринять ритм и воспроизвести его.</text:span> </text:p>
      <text:p text:style-name="P2"/>
      <text:p text:style-name="P20">Литература: </text:p>
      <text:list xml:id="list3149393015825035306" text:style-name="L10">
        <text:list-item>
          <text:p text:style-name="P21">Т.Ю. Бардышева Е.Н. Моносова «Конспекты логопедических занятий для детей 2-3 лет с ЗРР»-Москва: Издательство СКРИПТОРИЙ 2020-248с.</text:p>
        </text:list-item>
        <text:list-item>
          <text:p text:style-name="P21">Н.В. Рыжова «Развитие речи в детском саду»-Ярославль: Академия развития, 2008.-160с.</text:p>
        </text:list-item>
        <text:list-item>
          <text:p text:style-name="P21">Г.В. Дедюхина Е.В. Кириллова «Учимся говорить»-М.: Издательство центр «Техинформ» МАИ, 1997.-88с.</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8M13S</meta:editing-duration>
    <meta:editing-cycles>11</meta:editing-cycles>
    <meta:generator>OpenOffice/4.1.2$Win32 OpenOffice.org_project/412m3$Build-9782</meta:generator>
    <dc:date>2023-02-09T11:51:03.43</dc:date>
    <meta:print-date>2023-01-30T12:02:01.46</meta:print-date>
    <meta:document-statistic meta:table-count="0" meta:image-count="0" meta:object-count="0" meta:page-count="7" meta:paragraph-count="120" meta:word-count="2172" meta:character-count="15113"/>
    <meta:user-defined meta:name="Info 1"/>
    <meta:user-defined meta:name="Info 2"/>
    <meta:user-defined meta:name="Info 3"/>
    <meta:user-defined meta:name="Info 4"/>
  </office:meta>
</office:document-meta>
</file>